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kinder:tabelle2014"/><text:bookmark-start text:name="__RefHeading___bezirksliga_schwaben_2014_1"/><text:bookmark-start text:name="bezirksliga_schwaben_2014"/>Bezirksliga Schwaben 2014<text:bookmark-end text:name="__RefHeading___bezirksliga_schwaben_2014_1"/><text:bookmark-end text:name="bezirksliga_schwaben_2014"/></text:h>
      <text:p text:style-name="Text_20_body"><text:span text:style-name="underline"><text:span text:style-name="Strong_20_Emphasis">Tabelle bis zum 15.12.2014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Mannschaft           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 table:number-columns-spanned="6">
            <text:p text:style-name="tablealigncenter">  Punkte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S - TSV Westendorf II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03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90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S - TSV Aichach     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73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14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4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S - TSC Mering II   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41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4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8 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S - TSV Diedorf     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138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39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S - SV 29 Kempten   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57 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229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6  </text:p>
          </table:table-cell>
        </table:table-row>
      </table:table>
      <text:p text:style-name="Text_20_body"><text:span text:style-name="underline"><text:span text:style-name="Strong_20_Emphasis">Letzte Kampfergebnisse bis 15.12.2014:</text:span>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atum        </text:p>
          </table:table-cell>
          <table:table-cell office:value-type="string" table:style-name="tablecell">
            <text:p text:style-name="tablealigncenter">  Kampfbeginn        </text:p>
          </table:table-cell>
          <table:table-cell office:value-type="string" table:style-name="tablecell"/>
          <table:table-cell office:value-type="string" table:style-name="tablecell">
            <text:p text:style-name="tablealigncenter">  Ergebnisse  </text:p>
          </table:table-cell>
        </table:table-row>
        <table:table-row>
          <table:table-cell office:value-type="string" table:style-name="tablecell">
            <text:p text:style-name="tablealigncenter">  13.09.2014  </text:p>
          </table:table-cell>
          <table:table-cell office:value-type="string" table:style-name="tablecell">
            <text:p text:style-name="tablealigncenter">  TSC Mering II    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36:0        </text:p>
          </table:table-cell>
        </table:table-row>
        <table:table-row>
          <table:table-cell office:value-type="string" table:style-name="tablecell">
            <text:p text:style-name="tablealigncenter">  20.09.2014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TSV Aichach        </text:p>
          </table:table-cell>
          <table:table-cell office:value-type="string" table:style-name="tablecell">
            <text:p text:style-name="tablealigncenter">  0:32        </text:p>
          </table:table-cell>
        </table:table-row>
        <table:table-row>
          <table:table-cell office:value-type="string" table:style-name="tablecell">
            <text:p text:style-name="tablealigncenter">  11.10.2014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TSV Westendorf II  </text:p>
          </table:table-cell>
          <table:table-cell office:value-type="string" table:style-name="tablecell">
            <text:p text:style-name="tablealigncenter">  0:36        </text:p>
          </table:table-cell>
        </table:table-row>
        <table:table-row>
          <table:table-cell office:value-type="string" table:style-name="tablecell">
            <text:p text:style-name="tablealigncenter">  11.10.2014  </text:p>
          </table:table-cell>
          <table:table-cell office:value-type="string" table:style-name="tablecell">
            <text:p text:style-name="tablealigncenter">  TSV Westendorf II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36:0        </text:p>
          </table:table-cell>
        </table:table-row>
        <table:table-row>
          <table:table-cell office:value-type="string" table:style-name="tablecell">
            <text:p text:style-name="tablealigncenter">  27.09.2014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TSV Diedorf        </text:p>
          </table:table-cell>
          <table:table-cell office:value-type="string" table:style-name="tablecell">
            <text:p text:style-name="tablealigncenter">  12:28       </text:p>
          </table:table-cell>
        </table:table-row>
        <table:table-row>
          <table:table-cell office:value-type="string" table:style-name="tablecell">
            <text:p text:style-name="tablealigncenter">  08.11.2014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TSC Mering II      </text:p>
          </table:table-cell>
          <table:table-cell office:value-type="string" table:style-name="tablecell">
            <text:p text:style-name="tablealigncenter">  16:17       </text:p>
          </table:table-cell>
        </table:table-row>
        <table:table-row>
          <table:table-cell office:value-type="string" table:style-name="tablecell">
            <text:p text:style-name="tablealigncenter">  15.11.2014  </text:p>
          </table:table-cell>
          <table:table-cell office:value-type="string" table:style-name="tablecell">
            <text:p text:style-name="tablealigncenter">  TSV Aichach      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24:16       </text:p>
          </table:table-cell>
        </table:table-row>
        <table:table-row>
          <table:table-cell office:value-type="string" table:style-name="tablecell">
            <text:p text:style-name="tablealigncenter">  06.12.2014  </text:p>
          </table:table-cell>
          <table:table-cell office:value-type="string" table:style-name="tablecell">
            <text:p text:style-name="tablealigncenter">  TSV Diedorf      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20:13       </text:p>
          </table:table-cell>
        </table:table-row>
      </table:table>
      <text:p text:style-name="Text_20_body"><text:a xlink:type="simple" xlink:href="http://www.brv-ringen.de/index.php?option=com_rdb&amp;Itemid=163&amp;sid=2014&amp;op=ll&amp;lid=%28S%29+Bezirksliga&amp;rid=Schwaben&amp;tk=cs&amp;cntl=Ergebnisse&amp;yid=S" text:style-name="Internet_20_link" text:visited-style-name="Visited_20_Internet_20_Link">Alle Ergebnisse BR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4-12T22::35:55</meta:creation-date>
    <dc:creator>Generated</dc:creator>
    <dc:date>2026-04-12T22::35:55</dc:date>
    <dc:language>en-US</dc:language>
    <meta:editing-cycles>1</meta:editing-cycles>
    <meta:editing-duration>PT0S</meta:editing-duration>
    <dc:title>start:kinder:tabelle2014</dc:title>
  </office:meta>
</office:document-meta>
</file>