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5"/><text:bookmark-start text:name="__RefHeading___bezirksliga_schwaben_2015_-schueler_1"/><text:bookmark-start text:name="bezirksliga_schwaben_2015_-schueler"/>Bezirksliga Schwaben 2015 -Schüler<text:bookmark-end text:name="__RefHeading___bezirksliga_schwaben_2015_-schueler_1"/><text:bookmark-end text:name="bezirksliga_schwaben_2015_-schueler"/></text:h>
      <text:p text:style-name="Text_20_body">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6">
            <text:p text:style-name="Table_20_Heading">  Punkte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3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   26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5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5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3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 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TSG Augsburg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1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8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3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4 : 28    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 4      </text:p>
          </table:table-cell>
        </table:table-row>
        <table:table-row>
          <table:table-cell office:value-type="string" table:style-name="tablecell">
            <text:p text:style-name="tablealignleft"> 19.09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8 : 25      </text:p>
          </table:table-cell>
        </table:table-row>
        <table:table-row>
          <table:table-cell office:value-type="string" table:style-name="tablecell">
            <text:p text:style-name="tablealignleft"> 26.09.2015  </text:p>
          </table:table-cell>
          <table:table-cell office:value-type="string" table:style-name="tablecell">
            <text:p text:style-name="tablealignleft"> 19:45 Uhr  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12      </text:p>
          </table:table-cell>
        </table:table-row>
        <table:table-row>
          <table:table-cell office:value-type="string" table:style-name="tablecell">
            <text:p text:style-name="tablealignleft"> 10.10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  <table:table-row>
          <table:table-cell office:value-type="string" table:style-name="tablecell">
            <text:p text:style-name="tablealignleft"> 07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30 : 8      </text:p>
          </table:table-cell>
        </table:table-row>
        <table:table-row>
          <table:table-cell office:value-type="string" table:style-name="tablecell">
            <text:p text:style-name="tablealignleft"> 14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16 : 23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4 : 16     </text:p>
          </table:table-cell>
        </table:table-row>
        <table:table-row>
          <table:table-cell office:value-type="string" table:style-name="tablecell">
            <text:p text:style-name="tablealignleft"> 28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header">
            <text:p text:style-name="Table_20_Heading">  28 : 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8 : 2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</table:table>
      <text:p text:style-name="Text_20_body"><text:a xlink:type="simple" xlink:href="http://www.brv-ringen.de/index.php?option=com_rdb&amp;Itemid=163&amp;sid=2015&amp;op=ll&amp;lid=%28S%29+Bezirksliga&amp;rid=Schw.&amp;tk=cs&amp;cntl=Ergebnisse&amp;yid=S" text:style-name="Internet_20_link" text:visited-style-name="Visited_20_Internet_20_Link">Alle Ergebnisse BRV</text:a></text:p>
      <text:p text:style-name="Text_20_body"><text:a xlink:type="simple" xlink:href="https://www.sv29-ringen.de/doku.php/start:kinder:tabelle2014" text:style-name="Internet_20_link" text:visited-style-name="Visited_20_Internet_20_Link">Tabelle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00::52:10</meta:creation-date>
    <dc:creator>Generated</dc:creator>
    <dc:date>2025-06-15T00::52:10</dc:date>
    <dc:language>en-US</dc:language>
    <meta:editing-cycles>1</meta:editing-cycles>
    <meta:editing-duration>PT0S</meta:editing-duration>
    <dc:title>start:kinder:tabelle2015</dc:title>
  </office:meta>
</office:document-meta>
</file>