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6"/><text:bookmark-start text:name="__RefHeading___bezirksliga_schwaben_2016_-schueler_1"/><text:bookmark-start text:name="bezirksliga_schwaben_2016_-schueler"/>Bezirksliga Schwaben 2016 -Schüler<text:bookmark-end text:name="__RefHeading___bezirksliga_schwaben_2016_-schueler_1"/><text:bookmark-end text:name="bezirksliga_schwaben_2016_-schueler"/></text:h>
      <text:p text:style-name="Text_20_body"><text:span text:style-name="underline"><text:span text:style-name="Strong_20_Emphasis">Tabelle bis zum 18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I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4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0   </text:p>
          </table:table-cell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right">      38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8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6 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right">      24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1  </text:p>
          </table:table-cell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right">      17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9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7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4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  <table:table-row>
          <table:table-cell office:value-type="string" table:style-name="tablecell">
            <text:p text:style-name="tablealignleft"> 8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8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     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24.09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header">
            <text:p text:style-name="Table_20_Heading">  20 : 12     </text:p>
          </table:table-cell>
        </table:table-row>
        <table:table-row>
          <table:table-cell office:value-type="string" table:style-name="tablecell">
            <text:p text:style-name="tablealignleft"> 01.10.2016  </text:p>
          </table:table-cell>
          <table:table-cell office:value-type="string" table:style-name="tablecell">
            <text:p text:style-name="tablealigncenter">  16.45 Uhr             </text:p>
          </table:table-cell>
          <table:table-cell office:value-type="string" table:style-name="tablecell">
            <text:p text:style-name="tablealigncenter">  17.15 Uhr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35 : 4      </text:p>
          </table:table-cell>
        </table:table-row>
        <table:table-row>
          <table:table-cell office:value-type="string" table:style-name="tablecell">
            <text:p text:style-name="tablealignleft"> 03.10.2016  </text:p>
          </table:table-cell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2.15 Uhr 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6 : 1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3.00 Uhr 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9 : 4      </text:p>
          </table:table-cell>
        </table:table-row>
        <table:table-row>
          <table:table-cell office:value-type="string" table:style-name="tablecell">
            <text:p text:style-name="tablealignleft"> 08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12 : 25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45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4 : 29      </text:p>
          </table:table-cell>
        </table:table-row>
        <table:table-row>
          <table:table-cell office:value-type="string" table:style-name="tablecell">
            <text:p text:style-name="tablealignleft"> 14.10.2016  </text:p>
          </table:table-cell>
          <table:table-cell office:value-type="string" table:style-name="tablecell">
            <text:p text:style-name="tablealigncenter">  19.00 Uhr             </text:p>
          </table:table-cell>
          <table:table-cell office:value-type="string" table:style-name="tablecell">
            <text:p text:style-name="tablealigncenter">  19.30 Uhr 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7 : 12     </text:p>
          </table:table-cell>
        </table:table-row>
        <table:table-row>
          <table:table-cell office:value-type="string" table:style-name="tablecell">
            <text:p text:style-name="tablealignleft"> 22.10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8 : 32      </text:p>
          </table:table-cell>
        </table:table-row>
        <table:table-row>
          <table:table-cell office:value-type="string" table:style-name="tablecell">
            <text:p text:style-name="tablealignleft"> 29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center">  Hin - und Rueckkampf                </text:p>
          </table:table-cell>
          <table:covered-table-cell/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>
            <text:p text:style-name="tablealignleft"> 12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2 : 20     </text:p>
          </table:table-cell>
        </table:table-row>
        <table:table-row>
          <table:table-cell office:value-type="string" table:style-name="tablecell">
            <text:p text:style-name="tablealignleft"> 19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left"> 03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8 : 29      </text:p>
          </table:table-cell>
        </table:table-row>
        <table:table-row>
          <table:table-cell office:value-type="string" table:style-name="tablecell">
            <text:p text:style-name="tablealignleft"> 10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5 : 10     </text:p>
          </table:table-cell>
        </table:table-row>
      </table:table>
      <text:p text:style-name="Text_20_body"><text:a xlink:type="simple" xlink:href="http://www.brv-ringen.de/index.php?option=com_rdb&amp;Itemid=163&amp;sid=2016&amp;op=ll&amp;lid=%28S%29+Bezirksliga&amp;rid=Schw.&amp;tk=cs&amp;cntl=Ergebnisse&amp;yid=S" text:style-name="Internet_20_link" text:visited-style-name="Visited_20_Internet_20_Link">Alle Ergebnisse BRV</text:a></text:p>
      <text:list text:style-name="List_20_1" text:continue-numbering="false">
        <text:list-item>
          <text:p text:style-name="List_20_1_Content_First"> <text:a xlink:type="simple" xlink:href="https://www.sv29-ringen.de/doku.php/start:kinder:tabelle2015" text:style-name="Internet_20_link" text:visited-style-name="Visited_20_Internet_20_Link">Tabelle 2015</text:a></text:p>
        </text:list-item>
        <text:list-item>
          <text:p text:style-name="List_20_1_Content_Last"> <text:a xlink:type="simple" xlink:href="https://www.sv29-ringen.de/doku.php/start:kinder:tabelle2014" text:style-name="Internet_20_link" text:visited-style-name="Visited_20_Internet_20_Link">Tabelle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5-02T10::08:08</meta:creation-date>
    <dc:creator>Generated</dc:creator>
    <dc:date>2026-05-02T10::08:08</dc:date>
    <dc:language>en-US</dc:language>
    <meta:editing-cycles>1</meta:editing-cycles>
    <meta:editing-duration>PT0S</meta:editing-duration>
    <dc:title>start:kinder:tabelle2016</dc:title>
  </office:meta>
</office:document-meta>
</file>