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5"/><text:bookmark-start text:name="__RefHeading___landesliga_sued_tabelle_2015_-_manner_1"/><text:bookmark-start text:name="landesliga_sued_tabelle_2015_-_manner"/>Landesliga Süd Tabelle 2015 - Männer<text:bookmark-end text:name="__RefHeading___landesliga_sued_tabelle_2015_-_manner_1"/><text:bookmark-end text:name="landesliga_sued_tabelle_2015_-_manner"/></text:h>
      <text:p text:style-name="Text_20_body">
<text:span text:style-name="underline"><text:span text:style-name="Strong_20_Emphasis">Tabelle bis zum 13.12.2015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TSV Berchtesgaden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29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59  </text:p>
          </table:table-cell>
          <table:table-cell office:value-type="string" table:style-name="tablecell"/>
          <table:table-cell office:value-type="string" table:style-name="tablecell">
            <text:p text:style-name="tablealignright">  2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5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WKG Willmering/Cham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3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6  </text:p>
          </table:table-cell>
          <table:table-cell office:value-type="string" table:style-name="tablecell"/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SC Anger II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4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0  </text:p>
          </table:table-cell>
          <table:table-cell office:value-type="string" table:style-name="tablecell"/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Westendorf II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right">      23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8  </text:p>
          </table:table-cell>
          <table:table-cell office:value-type="string" table:style-name="tablecell"/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TSV Kottern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5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5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TSV Aichach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4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6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right">      17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5  </text:p>
          </table:table-cell>
          <table:table-cell office:value-type="string" table:style-name="tablecell"/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1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left"> SpVgg Freising II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right">       9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94  </text:p>
          </table:table-cell>
          <table:table-cell office:value-type="string" table:style-name="tablecell"/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7  </text:p>
          </table:table-cell>
        </table:table-row>
      </table:table>
      <text:p text:style-name="Text_20_body"><text:span text:style-name="underline"><text:span text:style-name="Strong_20_Emphasis">Letzte Kampfergebnisse bis 13.12.2015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Datum 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>
            <text:p text:style-name="Table_20_Heading"> 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12.09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Willmering/Cham    </text:p>
          </table:table-cell>
          <table:table-cell office:value-type="string" table:style-name="tablecell">
            <text:p text:style-name="tablealigncenter">  8 : 27 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19.09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           </text:p>
          </table:table-cell>
          <table:table-cell office:value-type="string" table:style-name="tablecell">
            <text:p text:style-name="tablealigncenter">  14 : 19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26.09.2015  </text:p>
          </table:table-cell>
          <table:table-cell office:value-type="string" table:style-name="tablecell">
            <text:p text:style-name="tablealigncenter">  17.30Uhr     </text:p>
          </table:table-cell>
          <table:table-cell office:value-type="string" table:style-name="tablecell">
            <text:p text:style-name="tablealignright">            SC Anger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17 : 9 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03.10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           </text:p>
          </table:table-cell>
          <table:table-cell office:value-type="string" table:style-name="tableheader">
            <text:p text:style-name="Table_20_Heading">  17 : 10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10.10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TSV Berchtesgad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16 : 11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17.10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pVgg Freising II  </text:p>
          </table:table-cell>
          <table:table-cell office:value-type="string" table:style-name="tableheader">
            <text:p text:style-name="Table_20_Heading">  17 : 11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18.10.2015  </text:p>
          </table:table-cell>
          <table:table-cell office:value-type="string" table:style-name="tablecell">
            <text:p text:style-name="tablealigncenter">  13:00Uhr     </text:p>
          </table:table-cell>
          <table:table-cell office:value-type="string" table:style-name="tablecell">
            <text:p text:style-name="tablealignright">      TSV Westendorf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header">
            <text:p text:style-name="Table_20_Heading">  12 : 24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31.10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WKG Willmering/Cham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20 : 10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07.11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  TSV Kotter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17 : 15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14.11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C Anger II            </text:p>
          </table:table-cell>
          <table:table-cell office:value-type="string" table:style-name="tablecell">
            <text:p text:style-name="tablealigncenter">  12 : 22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21.11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  TSV Aichach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23 : 5 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28.11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Berchtesgaden      </text:p>
          </table:table-cell>
          <table:table-cell office:value-type="string" table:style-name="tablecell">
            <text:p text:style-name="tablealigncenter">  8 : 28      </text:p>
          </table:table-cell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>
            <text:p text:style-name="tablealigncenter">  05.12.2015  </text:p>
          </table:table-cell>
          <table:table-cell office:value-type="string" table:style-name="tablecell">
            <text:p text:style-name="tablealigncenter">  18.15Uhr     </text:p>
          </table:table-cell>
          <table:table-cell office:value-type="string" table:style-name="tablecell">
            <text:p text:style-name="tablealignright">  SpVgg Freisin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16 : 16     </text:p>
          </table:table-cell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>
            <text:p text:style-name="tablealigncenter">  12.12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II      </text:p>
          </table:table-cell>
          <table:table-cell office:value-type="string" table:style-name="tablecell">
            <text:p text:style-name="tablealigncenter">  7 : 27      </text:p>
          </table:table-cell>
        </table:table-row>
      </table:table>
      <text:p text:style-name="Text_20_body"><text:a xlink:type="simple" xlink:href="http://www.brv-ringen.de/index.php?option=com_rdb&amp;Itemid=163&amp;sid=2015&amp;op=ll&amp;lid=Landesliga&amp;rid=S&amp;tk=cs&amp;cntl=Ergebnisse&amp;yid=M" text:style-name="Internet_20_link" text:visited-style-name="Visited_20_Internet_20_Link">Alle Ergebnisse</text:a> (BRV)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www.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www.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www.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www.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#start:maenner:tabelle2015" text:style-name="Local_20_link" text:visited-style-name="Visited_20_Local_20_Link">Tabelle 2015</text:a></text:p>
        </text:list-item>
        <text:list-item>
          <text:p text:style-name="List_20_1_Content"> <text:a xlink:type="simple" xlink:href="https://www.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www.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www.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www.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www.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www.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www.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7T04::42:49</meta:creation-date>
    <dc:creator>Generated</dc:creator>
    <dc:date>2025-06-27T04::42:49</dc:date>
    <dc:language>en-US</dc:language>
    <meta:editing-cycles>1</meta:editing-cycles>
    <meta:editing-duration>PT0S</meta:editing-duration>
    <dc:title>start:maenner:tabelle2015</dc:title>
  </office:meta>
</office:document-meta>
</file>